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9.99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SUIVI_20_AE_20_DSIL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glyph-orientation-vertical="0" fo:background-color="#dee7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dee7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style:glyph-orientation-vertical="0" fo:background-color="#dee7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fo:background-color="#ffeb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ackground-color="#dee7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SIL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visibility="collapse" table:default-cell-style-name="ce14"/>
        <table:table-column table:style-name="co6" table:default-cell-style-name="ce16"/>
        <table:table-column table:style-name="co7" table:default-cell-style-name="ce20"/>
        <table:table-column table:style-name="co8" table:default-cell-style-name="ce21"/>
        <table:table-column table:style-name="co5" table:number-columns-repeated="234" table:default-cell-style-name="ce21"/>
        <table:table-column table:style-name="co5" table:number-columns-repeated="12" table:default-cell-style-name="ce2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rrondissement</text:p>
            </table:table-cell>
            <table:table-cell table:style-name="ce4" office:value-type="string" calcext:value-type="string">
              <text:p>Maître d’ouvrage</text:p>
            </table:table-cell>
            <table:table-cell table:style-name="ce4" office:value-type="string" calcext:value-type="string">
              <text:p>Opération</text:p>
            </table:table-cell>
            <table:table-cell table:style-name="ce8" office:value-type="string" calcext:value-type="string">
              <text:p>Assiette éligible</text:p>
            </table:table-cell>
            <table:table-cell table:style-name="ce8" office:value-type="string" calcext:value-type="string">
              <text:p>MONTANT PAYE</text:p>
            </table:table-cell>
            <table:table-cell table:style-name="ce8" office:value-type="string" calcext:value-type="string">
              <text:p>Montant de la subvention DSIL 2023</text:p>
            </table:table-cell>
            <table:table-cell table:style-name="ce17" office:value-type="string" calcext:value-type="string">
              <text:p>Taux de subvention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Montauban</text:p>
          </table:table-cell>
          <table:table-cell table:style-name="ce5" office:value-type="string" calcext:value-type="string">
            <text:p>BESSENS</text:p>
          </table:table-cell>
          <table:table-cell table:style-name="ce5" office:value-type="string" calcext:value-type="string">
            <text:p>Réhabilitation de l’église désacralisée de Lapeyrière en lieu culturel polyvalent dans un écrin paysager et mis en valeur – tranche 1</text:p>
          </table:table-cell>
          <table:table-cell table:style-name="ce9" office:value-type="currency" office:currency="EUR" office:value="889888.83" calcext:value-type="currency">
            <text:p>889 889 €</text:p>
          </table:table-cell>
          <table:table-cell table:style-name="ce12" office:value-type="currency" office:currency="EUR" office:value="224972.21" calcext:value-type="currency">
            <text:p>224 972 €</text:p>
          </table:table-cell>
          <table:table-cell table:style-name="ce15" office:value-type="currency" office:currency="EUR" office:value="224972" calcext:value-type="currency">
            <text:p>224 972,00 €</text:p>
          </table:table-cell>
          <table:table-cell table:style-name="ce18" table:formula="of:=[.F2]/[.D2]" office:value-type="percentage" office:value="0.252809106503787" calcext:value-type="percentage">
            <text:p>25,28 %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5" office:value-type="string" calcext:value-type="string">
            <text:p>BIOULE</text:p>
          </table:table-cell>
          <table:table-cell table:style-name="ce5" office:value-type="string" calcext:value-type="string">
            <text:p>installation d’un éclairage public solaire rue du Cante Merle</text:p>
          </table:table-cell>
          <table:table-cell table:style-name="ce9" office:value-type="currency" office:currency="EUR" office:value="29170" calcext:value-type="currency">
            <text:p>29 170 €</text:p>
          </table:table-cell>
          <table:table-cell table:style-name="ce12"/>
          <table:table-cell table:style-name="ce15" office:value-type="currency" office:currency="EUR" office:value="11668" calcext:value-type="currency">
            <text:p>11 668,00 €</text:p>
          </table:table-cell>
          <table:table-cell table:style-name="ce18" table:formula="of:=[.F3]/[.D3]" office:value-type="percentage" office:value="0.4" calcext:value-type="percentage">
            <text:p>40,00 %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5" office:value-type="string" calcext:value-type="string">
            <text:p>Grand Montauban Communauté d’Agglomération</text:p>
          </table:table-cell>
          <table:table-cell table:style-name="ce5" office:value-type="string" calcext:value-type="string">
            <text:p>travaux de remplacement de la passerelle du Jardin des Plantes</text:p>
          </table:table-cell>
          <table:table-cell table:style-name="ce9" office:value-type="currency" office:currency="EUR" office:value="390368" calcext:value-type="currency">
            <text:p>390 368 €</text:p>
          </table:table-cell>
          <table:table-cell table:style-name="ce12" office:value-type="currency" office:currency="EUR" office:value="97592" calcext:value-type="currency">
            <text:p>97 592 €</text:p>
          </table:table-cell>
          <table:table-cell table:style-name="ce15" office:value-type="currency" office:currency="EUR" office:value="97592" calcext:value-type="currency">
            <text:p>97 592,00 €</text:p>
          </table:table-cell>
          <table:table-cell table:style-name="ce18" table:formula="of:=[.F4]/[.D4]" office:value-type="percentage" office:value="0.25" calcext:value-type="percentage">
            <text:p>25,00 %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2" office:value-type="string" calcext:value-type="string">
            <text:p>Montauban</text:p>
          </table:table-cell>
          <table:table-cell table:style-name="ce5" office:value-type="string" calcext:value-type="string">
            <text:p>Grand Montauban Communauté d’Agglomération</text:p>
          </table:table-cell>
          <table:table-cell table:style-name="ce5" office:value-type="string" calcext:value-type="string">
            <text:p>aménagement d’un gîte d’étape pour vélo et d’annexes associatives à Port Canal à Montauban</text:p>
          </table:table-cell>
          <table:table-cell table:style-name="ce9" office:value-type="currency" office:currency="EUR" office:value="1598880" calcext:value-type="currency">
            <text:p>1 598 880 €</text:p>
          </table:table-cell>
          <table:table-cell table:style-name="ce12" office:value-type="currency" office:currency="EUR" office:value="399720" calcext:value-type="currency">
            <text:p>399 720 €</text:p>
          </table:table-cell>
          <table:table-cell table:style-name="ce15" office:value-type="currency" office:currency="EUR" office:value="399720" calcext:value-type="currency">
            <text:p>399 720,00 €</text:p>
          </table:table-cell>
          <table:table-cell table:style-name="ce18" table:formula="of:=[.F5]/[.D5]" office:value-type="percentage" office:value="0.25" calcext:value-type="percentage">
            <text:p>25,00 %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2" office:value-type="string" calcext:value-type="string">
            <text:p>Montauban</text:p>
          </table:table-cell>
          <table:table-cell table:style-name="ce5" office:value-type="string" calcext:value-type="string">
            <text:p>LABASTIDE SAINT PIERRE</text:p>
          </table:table-cell>
          <table:table-cell table:style-name="ce5" office:value-type="string" calcext:value-type="string">
            <text:p>construction d’un groupe scolaire – phase 1</text:p>
          </table:table-cell>
          <table:table-cell table:style-name="ce9" office:value-type="currency" office:currency="EUR" office:value="4983382.61" calcext:value-type="currency">
            <text:p>4 983 383 €</text:p>
          </table:table-cell>
          <table:table-cell table:style-name="ce12" office:value-type="currency" office:currency="EUR" office:value="700000" calcext:value-type="currency">
            <text:p>700 000 €</text:p>
          </table:table-cell>
          <table:table-cell table:style-name="ce15" office:value-type="currency" office:currency="EUR" office:value="700000" calcext:value-type="currency">
            <text:p>700 000,00 €</text:p>
          </table:table-cell>
          <table:table-cell table:style-name="ce18" table:formula="of:=[.F6]/[.D6]" office:value-type="percentage" office:value="0.140466838447309" calcext:value-type="percentage">
            <text:p>14,05 %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Montauban</text:p>
          </table:table-cell>
          <table:table-cell table:style-name="ce5" office:value-type="string" calcext:value-type="string">
            <text:p>MONTAUBAN</text:p>
          </table:table-cell>
          <table:table-cell table:style-name="ce5" office:value-type="string" calcext:value-type="string">
            <text:p>remplacement du funiculaire du Jardin des Plantes et aménagement des abords</text:p>
          </table:table-cell>
          <table:table-cell table:style-name="ce9" office:value-type="currency" office:currency="EUR" office:value="1529078.7" calcext:value-type="currency">
            <text:p>1 529 079 €</text:p>
          </table:table-cell>
          <table:table-cell table:style-name="ce12" office:value-type="currency" office:currency="EUR" office:value="382269.68" calcext:value-type="currency">
            <text:p>382 270 €</text:p>
          </table:table-cell>
          <table:table-cell table:style-name="ce15" office:value-type="currency" office:currency="EUR" office:value="382270" calcext:value-type="currency">
            <text:p>382 270,00 €</text:p>
          </table:table-cell>
          <table:table-cell table:style-name="ce18" table:formula="of:=[.F7]/[.D7]" office:value-type="percentage" office:value="0.250000212546287" calcext:value-type="percentage">
            <text:p>25,00 %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Montauban</text:p>
          </table:table-cell>
          <table:table-cell table:style-name="ce5" office:value-type="string" calcext:value-type="string">
            <text:p>MONTECH</text:p>
          </table:table-cell>
          <table:table-cell table:style-name="ce5" office:value-type="string" calcext:value-type="string">
            <text:p>création d’un cheminement mixte sécurisé route de Lavilledieu du Temple et route de Lacourt St Pierre</text:p>
          </table:table-cell>
          <table:table-cell table:style-name="ce9" office:value-type="currency" office:currency="EUR" office:value="520000" calcext:value-type="currency">
            <text:p>520 000 €</text:p>
          </table:table-cell>
          <table:table-cell table:style-name="ce12" office:value-type="currency" office:currency="EUR" office:value="130000" calcext:value-type="currency">
            <text:p>130 000 €</text:p>
          </table:table-cell>
          <table:table-cell table:style-name="ce15" office:value-type="currency" office:currency="EUR" office:value="130000" calcext:value-type="currency">
            <text:p>130 000,00 €</text:p>
          </table:table-cell>
          <table:table-cell table:style-name="ce18" table:formula="of:=[.F8]/[.D8]" office:value-type="percentage" office:value="0.25" calcext:value-type="percentage">
            <text:p>25,00 %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Montauban</text:p>
          </table:table-cell>
          <table:table-cell table:style-name="ce5" office:value-type="string" calcext:value-type="string">
            <text:p>MONTRICOUX</text:p>
          </table:table-cell>
          <table:table-cell table:style-name="ce5" office:value-type="string" calcext:value-type="string">
            <text:p>réparation et mise en sécurité des murs d’enceinte de la porte Saint-Antoine et des murets du presbytère</text:p>
          </table:table-cell>
          <table:table-cell table:style-name="ce9" office:value-type="currency" office:currency="EUR" office:value="26719.52" calcext:value-type="currency">
            <text:p>26 720 €</text:p>
          </table:table-cell>
          <table:table-cell table:style-name="ce12" office:value-type="currency" office:currency="EUR" office:value="4275.13" calcext:value-type="currency">
            <text:p>4 275 €</text:p>
          </table:table-cell>
          <table:table-cell table:style-name="ce15" office:value-type="currency" office:currency="EUR" office:value="4275" calcext:value-type="currency">
            <text:p>4 275,00 €</text:p>
          </table:table-cell>
          <table:table-cell table:style-name="ce18" table:formula="of:=[.F9]/[.D9]" office:value-type="percentage" office:value="0.159995389138727" calcext:value-type="percentage">
            <text:p>16,00 %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astelsarrasin</text:p>
          </table:table-cell>
          <table:table-cell table:style-name="ce6" office:value-type="string" calcext:value-type="string">
            <text:p>BOUDOU</text:p>
          </table:table-cell>
          <table:table-cell table:style-name="ce6" office:value-type="string" calcext:value-type="string">
            <text:p>rénovation énergétique marie et école par modification du système de chauffage</text:p>
          </table:table-cell>
          <table:table-cell table:style-name="ce10" office:value-type="currency" office:currency="EUR" office:value="87432" calcext:value-type="currency">
            <text:p>87 432 €</text:p>
          </table:table-cell>
          <table:table-cell table:style-name="ce13"/>
          <table:table-cell table:style-name="ce15" office:value-type="currency" office:currency="EUR" office:value="17486" calcext:value-type="currency">
            <text:p>17 486,00 €</text:p>
          </table:table-cell>
          <table:table-cell table:style-name="ce19" table:formula="of:=[.F10]/[.D10]" office:value-type="percentage" office:value="0.199995425016012" calcext:value-type="percentage">
            <text:p>20,00 %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astelsarrasin</text:p>
          </table:table-cell>
          <table:table-cell table:style-name="ce6" office:value-type="string" calcext:value-type="string">
            <text:p>CASTELSARRASIN</text:p>
          </table:table-cell>
          <table:table-cell table:style-name="ce6" office:value-type="string" calcext:value-type="string">
            <text:p>mise aux normes d’accessibilité des bâtiments publics</text:p>
          </table:table-cell>
          <table:table-cell table:style-name="ce10" office:value-type="currency" office:currency="EUR" office:value="139511" calcext:value-type="currency">
            <text:p>139 511 €</text:p>
          </table:table-cell>
          <table:table-cell table:style-name="ce13"/>
          <table:table-cell table:style-name="ce15" office:value-type="currency" office:currency="EUR" office:value="48829" calcext:value-type="currency">
            <text:p>48 829,00 €</text:p>
          </table:table-cell>
          <table:table-cell table:style-name="ce19" table:formula="of:=[.F11]/[.D11]" office:value-type="percentage" office:value="0.350001075184036" calcext:value-type="percentage">
            <text:p>35,00 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5" office:value-type="string" calcext:value-type="string">
            <text:p>CCAS DE CASTELSARRASIN</text:p>
          </table:table-cell>
          <table:table-cell table:style-name="ce5" office:value-type="string" calcext:value-type="string">
            <text:p>Création d'un pôle petite enfance tranche 2</text:p>
          </table:table-cell>
          <table:table-cell table:style-name="ce9" office:value-type="currency" office:currency="EUR" office:value="1942338" calcext:value-type="currency">
            <text:p>1 942 338 €</text:p>
          </table:table-cell>
          <table:table-cell table:style-name="ce12" office:value-type="currency" office:currency="EUR" office:value="417755" calcext:value-type="currency">
            <text:p>417 755 €</text:p>
          </table:table-cell>
          <table:table-cell table:style-name="ce15" office:value-type="currency" office:currency="EUR" office:value="417755" calcext:value-type="currency">
            <text:p>417 755,00 €</text:p>
          </table:table-cell>
          <table:table-cell table:style-name="ce18" table:formula="of:=[.F12]/[.D12]" office:value-type="percentage" office:value="0.215078426102975" calcext:value-type="percentage">
            <text:p>21,51 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6" office:value-type="string" calcext:value-type="string">
            <text:p>Communauté de communes de la Lomagne Tarn-et-Garonnaise</text:p>
          </table:table-cell>
          <table:table-cell table:style-name="ce6" office:value-type="string" calcext:value-type="string">
            <text:p>Construction d’un pôle petite enfance à Beaumont de Lomagne tranche 1</text:p>
          </table:table-cell>
          <table:table-cell table:style-name="ce10" office:value-type="currency" office:currency="EUR" office:value="453333" calcext:value-type="currency">
            <text:p>453 333 €</text:p>
          </table:table-cell>
          <table:table-cell table:style-name="ce13" office:value-type="currency" office:currency="EUR" office:value="172266.67" calcext:value-type="currency">
            <text:p>172 267 €</text:p>
          </table:table-cell>
          <table:table-cell table:style-name="ce15" office:value-type="currency" office:currency="EUR" office:value="172863" calcext:value-type="currency">
            <text:p>172 863,00 €</text:p>
          </table:table-cell>
          <table:table-cell table:style-name="ce19" table:formula="of:=[.F13]/[.D13]" office:value-type="percentage" office:value="0.381315721555678" calcext:value-type="percentage">
            <text:p>38,13 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5" office:value-type="string" calcext:value-type="string">
            <text:p>MALAUSE</text:p>
          </table:table-cell>
          <table:table-cell table:style-name="ce5" office:value-type="string" calcext:value-type="string">
            <text:p>Déploiement sur la voie publique d’un système de vidéoprotection évolutif</text:p>
          </table:table-cell>
          <table:table-cell table:style-name="ce9" office:value-type="currency" office:currency="EUR" office:value="98001" calcext:value-type="currency">
            <text:p>98 001 €</text:p>
          </table:table-cell>
          <table:table-cell table:style-name="ce12"/>
          <table:table-cell table:style-name="ce15" office:value-type="currency" office:currency="EUR" office:value="17120" calcext:value-type="currency">
            <text:p>17 120,00 €</text:p>
          </table:table-cell>
          <table:table-cell table:style-name="ce18" table:formula="of:=[.F14]/[.D14]" office:value-type="percentage" office:value="0.174692094978623" calcext:value-type="percentage">
            <text:p>17,47 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5" office:value-type="string" calcext:value-type="string">
            <text:p>MOISSAC</text:p>
          </table:table-cell>
          <table:table-cell table:style-name="ce5" office:value-type="string" calcext:value-type="string">
            <text:p>Acquisition de matériel pour le plan de mise en sûreté pour les établissements scolaires</text:p>
          </table:table-cell>
          <table:table-cell table:style-name="ce9" office:value-type="currency" office:currency="EUR" office:value="45690" calcext:value-type="currency">
            <text:p>45 690 €</text:p>
          </table:table-cell>
          <table:table-cell table:style-name="ce12" office:value-type="currency" office:currency="EUR" office:value="22845" calcext:value-type="currency">
            <text:p>22 845 €</text:p>
          </table:table-cell>
          <table:table-cell table:style-name="ce15" office:value-type="currency" office:currency="EUR" office:value="22845" calcext:value-type="currency">
            <text:p>22 845,00 €</text:p>
          </table:table-cell>
          <table:table-cell table:style-name="ce18" table:formula="of:=[.F15]/[.D15]" office:value-type="percentage" office:value="0.5" calcext:value-type="percentage">
            <text:p>50,00 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6" office:value-type="string" calcext:value-type="string">
            <text:p>SAINT NICOLAS DE LA GRAVE</text:p>
          </table:table-cell>
          <table:table-cell table:style-name="ce6" office:value-type="string" calcext:value-type="string">
            <text:p>Travaux château tranche 4 </text:p>
          </table:table-cell>
          <table:table-cell table:style-name="ce10" office:value-type="currency" office:currency="EUR" office:value="170800" calcext:value-type="currency">
            <text:p>170 800 €</text:p>
          </table:table-cell>
          <table:table-cell table:style-name="ce13" office:value-type="currency" office:currency="EUR" office:value="42700" calcext:value-type="currency">
            <text:p>42 700 €</text:p>
          </table:table-cell>
          <table:table-cell table:style-name="ce15" office:value-type="currency" office:currency="EUR" office:value="42700" calcext:value-type="currency">
            <text:p>42 700,00 €</text:p>
          </table:table-cell>
          <table:table-cell table:style-name="ce19" table:formula="of:=[.F16]/[.D16]" office:value-type="percentage" office:value="0.25" calcext:value-type="percentage">
            <text:p>25,00 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6" office:value-type="string" calcext:value-type="string">
            <text:p>SAINT NICOLAS DE LA GRAVE</text:p>
          </table:table-cell>
          <table:table-cell table:style-name="ce6" office:value-type="string" calcext:value-type="string">
            <text:p>Déploiement sur la voie publique d’un système de vidéoprotection </text:p>
          </table:table-cell>
          <table:table-cell table:style-name="ce10" office:value-type="currency" office:currency="EUR" office:value="23990" calcext:value-type="currency">
            <text:p>23 990 €</text:p>
          </table:table-cell>
          <table:table-cell table:style-name="ce13"/>
          <table:table-cell table:style-name="ce15" office:value-type="currency" office:currency="EUR" office:value="4115" calcext:value-type="currency">
            <text:p>4 115,00 €</text:p>
          </table:table-cell>
          <table:table-cell table:style-name="ce19" table:formula="of:=[.F17]/[.D17]" office:value-type="percentage" office:value="0.171529804085035" calcext:value-type="percentage">
            <text:p>17,15 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5" office:value-type="string" calcext:value-type="string">
            <text:p>VALENCE D’AGEN</text:p>
          </table:table-cell>
          <table:table-cell table:style-name="ce5" office:value-type="string" calcext:value-type="string">
            <text:p>Réhabilitation du stade Evelyne-Jean Baylet tranche 4 phase a</text:p>
          </table:table-cell>
          <table:table-cell table:style-name="ce9" office:value-type="currency" office:currency="EUR" office:value="370000" calcext:value-type="currency">
            <text:p>370 000 €</text:p>
          </table:table-cell>
          <table:table-cell table:style-name="ce12" office:value-type="currency" office:currency="EUR" office:value="92500" calcext:value-type="currency">
            <text:p>92 500 €</text:p>
          </table:table-cell>
          <table:table-cell table:style-name="ce15" office:value-type="currency" office:currency="EUR" office:value="92500" calcext:value-type="currency">
            <text:p>92 500,00 €</text:p>
          </table:table-cell>
          <table:table-cell table:style-name="ce18" table:formula="of:=[.F18]/[.D18]" office:value-type="percentage" office:value="0.25" calcext:value-type="percentage">
            <text:p>25,00 %</text:p>
          </table:table-cell>
          <table:table-cell table:number-columns-repeated="1014"/>
        </table:table-row>
        <table:table-row table:style-name="ro9" table:number-rows-repeated="65429">
          <table:table-cell table:number-columns-repeated="1021"/>
        </table:table-row>
        <table:table-row table:style-name="ro10" table:number-rows-repeated="66">
          <table:table-cell table:number-columns-repeated="1021"/>
        </table:table-row>
        <table:table-row table:style-name="ro9" table:number-rows-repeated="983040">
          <table:table-cell table:number-columns-repeated="1021"/>
        </table:table-row>
        <table:table-row table:style-name="ro10" table:number-rows-repeated="22">
          <table:table-cell table:number-columns-repeated="1021"/>
        </table:table-row>
        <table:table-row table:style-name="ro10">
          <table:table-cell table:number-columns-repeated="1021"/>
        </table:table-row>
        <table:named-expressions>
          <table:named-expression table:name="Excel_BuiltIn_Print_Area" table:base-cell-address="$'DSIL 2023'.$A$1" table:expression="NA()"/>
          <table:named-expression table:name="Excel_BuiltIn_Print_Titles" table:base-cell-address="$'DSIL 2023'.$A$1" table:expression="NA()"/>
          <table:named-expression table:name="Excel_BuiltIn_Print_Titles_9" table:base-cell-address="$'DSIL 2023'.$A$1" table:expression="NA()"/>
          <table:named-expression table:name="Excel_BuiltIn__FilterDatabase" table:base-cell-address="$'DSIL 2023'.$A$1" table:expression="NA()"/>
        </table:named-expressions>
      </table:table>
      <table:named-expressions>
        <table:named-expression table:name="Excel_BuiltIn_Print_Titles_1" table:base-cell-address="$'DSIL 2023'.$A$1" table:expression="&quot;$#REF !.$A$4:$AMJ$6&quot;"/>
        <table:named-expression table:name="Excel_BuiltIn_Print_Titles_10" table:base-cell-address="$'DSIL 2023'.$A$1" table:expression="&quot;$#REF !.$A$4:$AMJ$6&quot;"/>
        <table:named-expression table:name="Excel_BuiltIn_Print_Titles_2" table:base-cell-address="$'DSIL 2023'.$A$1" table:expression="&quot;$#REF !.$A$4:$AMJ$6&quot;"/>
        <table:named-expression table:name="Excel_BuiltIn_Print_Titles_3" table:base-cell-address="$'DSIL 2023'.$A$1" table:expression="&quot;$#REF !.$A$4:$AMJ$6&quot;"/>
        <table:named-expression table:name="Excel_BuiltIn_Print_Titles_4" table:base-cell-address="$'DSIL 2023'.$A$1" table:expression="&quot;$#REF !.$A$4:$AMJ$6&quot;"/>
        <table:named-expression table:name="Excel_BuiltIn_Print_Titles_5" table:base-cell-address="$'DSIL 2023'.$A$1" table:expression="&quot;$#REF !.$A$4:$AMJ$6&quot;"/>
        <table:named-expression table:name="Excel_BuiltIn_Print_Titles_6" table:base-cell-address="$'DSIL 2023'.$A$1" table:expression="&quot;$#REF !.$A$4:$AMJ$6&quot;"/>
        <table:named-expression table:name="Excel_BuiltIn_Print_Titles_7" table:base-cell-address="$'DSIL 2023'.$A$1" table:expression="&quot;$#REF !.$A$4:$AMJ$6&quot;"/>
        <table:named-expression table:name="Excel_BuiltIn_Print_Titles_8" table:base-cell-address="$'DSIL 2023'.$A$1" table:expression="&quot;$#REF !.$A$4:$AMJ$6&quot;"/>
        <table:named-expression table:name="SHARED_FORMULA_5_12_5_12_0" table:base-cell-address="$'DSIL 2023'.$A$1" table:expression="NA()"/>
      </table:named-expressions>
      <table:database-ranges>
        <table:database-range table:name="__Anonymous_Sheet_DB__0" table:target-range-address="'DSIL 2023'.A1:'DSIL 2023'.G18">
          <table:sort>
            <table:sort-by table:field-number="0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percentage-style style:name="N112">
      <number:number number:decimal-places="2" number:min-decimal-places="2" number:min-integer-digits="1"/>
      <number:text> %</number:text>
    </number:percentage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currency-style style:name="N1012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72cm" fo:margin-bottom="0cm" fo:margin-left="0cm" fo:margin-right="0cm" style:first-page-number="continue" style:scale-to="61%" style:table-centering="horizontal" style:writing-mode="lr-tb"/>
      <style:header-style>
        <style:header-footer-properties fo:min-height="2.36cm" fo:margin-left="1.9cm" fo:margin-right="1.9cm" fo:margin-bottom="0.651cm"/>
      </style:header-style>
      <style:footer-style>
        <style:header-footer-properties fo:min-height="0.75cm" fo:margin-left="1.9cm" fo:margin-right="1.9cm" fo:margin-top="0.647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61%" style:table-centering="horizontal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IVI_20_AE_20_DSIL_20_2023" style:display-name="PageStyle_SUIVI AE DSIL 2023" style:page-layout-name="Mpm3">
      <style:header>
        <style:region-left>
          <text:p>DCIAT-MAT</text:p>
        </style:region-left>
        <style:region-center>
          <text:p>DSIL 2023</text:p>
          <text:p>Liste des opérations subventionnées</text:p>
        </style:region-center>
        <style:region-right>
          <text:p><text:span text:style-name="MT1">9/1/24 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header-first style:display="false">
        <style:region-right>
          <text:p><text:span text:style-name="MT1"><text:s/></text:span></text:p>
        </style:region-right>
      </style:header-first>
      <style:footer>
        <style:region-center>
          <text:p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2"><text:s/>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2"><text:s/></text:span></text:p>
        </style:region-right>
      </style:footer-left>
      <style:footer-first style:display="false">
        <style:region-center>
          <text:p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2"><text:s/></text:span></text:p>
        </style:region-right>
      </style:footer-first>
    </style:master-page>
    <style:master-page style:name="PageStyle_5f_SUIVI_20_AE_20_CIRC_20_DSIL_20_2023" style:display-name="PageStyle_SUIVI AE CIRC DSIL 2023" style:page-layout-name="Mpm4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header-first style:display="false">
        <style:region-right>
          <text:p><text:span text:style-name="MT1"><text:s/></text:span></text:p>
        </style:region-right>
      </style:header-first>
      <style:footer>
        <style:region-center>
          <text:p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2"><text:s/>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2"><text:s/></text:span></text:p>
        </style:region-right>
      </style:footer-left>
      <style:footer-first style:display="false">
        <style:region-center>
          <text:p><text:span text:style-name="MT2"><text:page-number>1</text:page-number></text:span><text:span text:style-name="MT2"><text:s/>sur </text:span><text:span text:style-name="MT2"><text:page-count>99</text:page-count></text:span></text:p>
        </style:region-center>
        <style:region-right>
          <text:p><text:span text:style-name="MT2"><text:s/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15:32:57.808000000</meta:creation-date>
    <dc:date>2024-01-09T16:43:28.378000000</dc:date>
    <meta:editing-cycles>21</meta:editing-cycles>
    <meta:editing-duration>PT2H18M24S</meta:editing-duration>
    <meta:generator>LibreOffice/7.2.7.2.M8$Windows_X86_64 LibreOffice_project/cf1bdbb7fdbe4cc2bde03370057fbbb79d316db5</meta:generator>
    <meta:document-statistic meta:table-count="1" meta:cell-count="121" meta:object-count="0"/>
  </office:meta>
</office:document-meta>
</file>